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0.3118in" style:use-optimal-column-width="false"/>
    </style:style>
    <style:style style:name="TableColumn26" style:family="table-column">
      <style:table-column-properties style:column-width="1.2604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8958in" style:use-optimal-column-width="false"/>
    </style:style>
    <style:style style:name="TableColumn32" style:family="table-column">
      <style:table-column-properties style:column-width="0.6465in" style:use-optimal-column-width="false"/>
    </style:style>
    <style:style style:name="Table24" style:family="table">
      <style:table-properties style:width="6.25in" fo:margin-left="0.108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0.3229in" style:use-optimal-column-width="false"/>
    </style:style>
    <style:style style:name="TableColumn72" style:family="table-column">
      <style:table-column-properties style:column-width="1.25in" style:use-optimal-column-width="false"/>
    </style:style>
    <style:style style:name="TableColumn73" style:family="table-column">
      <style:table-column-properties style:column-width="0.8333in" style:use-optimal-column-width="false"/>
    </style:style>
    <style:style style:name="TableColumn74" style:family="table-column">
      <style:table-column-properties style:column-width="0.8333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Column76" style:family="table-column">
      <style:table-column-properties style:column-width="0.6458in" style:use-optimal-column-width="false"/>
    </style:style>
    <style:style style:name="TableColumn77" style:family="table-column">
      <style:table-column-properties style:column-width="0.875in" style:use-optimal-column-width="false"/>
    </style:style>
    <style:style style:name="TableColumn78" style:family="table-column">
      <style:table-column-properties style:column-width="0.6416in" style:use-optimal-column-width="false"/>
    </style:style>
    <style:style style:name="Table70" style:family="table">
      <style:table-properties style:width="6.2458in" fo:margin-left="0.108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/>
    <style:style style:name="P132" style:parent-style-name="Standard" style:family="paragraph"/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3"/></text:span><text:span text:style-name="T3"><text:s/>Finały Wojewódzkie w piłce nożnej chłopców – IGRZYSKA</text:span></text:p>
      <text:p text:style-name="P4"/>
      <text:p text:style-name="P5"/>
      <text:p text:style-name="P6"/>
      <text:p text:style-name="Standard">1. Miejsce i data:</text:p>
      <text:p text:style-name="P7"><text:s text:c="28"/>Łęczna- boisko GKS ,,Górnik Łęczna” <text:s text:c="8"/>04.06.2014r.</text:p>
      <text:p text:style-name="P8"/>
      <text:p text:style-name="Standard">2. Nazwisko<text:s/>organizatora:</text:p>
      <text:p text:style-name="P9">Jerzy Prażmo</text:p>
      <text:p text:style-name="P10"/>
      <text:p text:style-name="Standard">3. System rozgrywek:</text:p>
      <text:p text:style-name="P11"><text:s text:c="4"/><text:span text:style-name="T12"><text:s text:c="2"/>Dwie grupy, każdy z każdym./2x10 minut/.</text:span></text:p>
      <text:p text:style-name="P13"><text:span text:style-name="T14">Zwycięscy grup grają o I – sze miejsce</text:span>.</text:p>
      <text:p text:style-name="P15"><text:s text:c="3"/><text:span text:style-name="T16">Drugie drużyny w grupie o III- cie miejsce</text:span></text:p>
      <text:p text:style-name="P17"/>
      <text:p text:style-name="Standard">4. Uczestnicy:</text:p>
      <text:p text:style-name="Standard"><text:s text:c="24"/><text:span text:style-name="T18">Mistrzowie 6- ciu rejonów./ Drużun</text:span><text:span text:style-name="T19">y 12 - o osobowe /</text:span></text:p>
      <text:p text:style-name="P20"/>
      <text:p text:style-name="P21"/>
      <text:p text:style-name="Standard"><text:s text:c="53"/><text:span text:style-name="T22"><text:s text:c="8"/></text:span><text:span text:style-name="T23"><text:s text:c="5"/>Grupa A</text:span>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>Lp.</text:p>
          </table:table-cell>
          <table:table-cell table:style-name="TableCell35">
            <text:p text:style-name="TableContents">Drużyna</text:p>
          </table:table-cell>
          <table:table-cell table:style-name="TableCell36">
            <text:p text:style-name="TableContents">SP Huta Dąbrowa</text:p>
          </table:table-cell>
          <table:table-cell table:style-name="TableCell37">
            <text:p text:style-name="TableContents">SP 1 Pulawy</text:p>
          </table:table-cell>
          <table:table-cell table:style-name="TableCell38">
            <text:p text:style-name="TableContents">SP 5 Kraśnik</text:p>
          </table:table-cell>
          <table:table-cell table:style-name="TableCell39">
            <text:p text:style-name="TableContents">Punkty</text:p>
          </table:table-cell>
          <table:table-cell table:style-name="TableCell40">
            <text:p text:style-name="TableContents">Bramki</text:p>
          </table:table-cell>
          <table:table-cell table:style-name="TableCell41">
            <text:p text:style-name="TableContents">Miejsce</text:p>
          </table:table-cell>
        </table:table-row>
        <table:table-row table:style-name="TableRow42">
          <table:table-cell table:style-name="TableCell43">
            <text:p text:style-name="TableContents">1</text:p>
          </table:table-cell>
          <table:table-cell table:style-name="TableCell44">
            <text:p text:style-name="TableContents">SP Huta Dąbrowa</text:p>
          </table:table-cell>
          <table:table-cell table:style-name="TableCell45">
            <text:p text:style-name="TableContents">XXXXXX <text:s text:c="2"/></text:p>
          </table:table-cell>
          <table:table-cell table:style-name="TableCell46">
            <text:p text:style-name="Standard">. <text:s text:c="2"/>7 : 0 <text:s text:c="4"/></text:p>
          </table:table-cell>
          <table:table-cell table:style-name="TableCell47">
            <text:p text:style-name="Standard">. <text:s text:c="2"/>1 : 2</text:p>
          </table:table-cell>
          <table:table-cell table:style-name="TableCell48">
            <text:p text:style-name="TableContents">. <text:s text:c="4"/>3</text:p>
          </table:table-cell>
          <table:table-cell table:style-name="TableCell49">
            <text:p text:style-name="TableContents">. <text:s text:c="4"/>8 : 2</text:p>
          </table:table-cell>
          <table:table-cell table:style-name="TableCell50">
            <text:p text:style-name="TableContents"><text:s text:c="5"/>II</text:p>
          </table:table-cell>
        </table:table-row>
        <table:table-row table:style-name="TableRow51">
          <table:table-cell table:style-name="TableCell52">
            <text:p text:style-name="TableContents">2</text:p>
          </table:table-cell>
          <table:table-cell table:style-name="TableCell53">
            <text:p text:style-name="TableContents">SP 1 Puławy</text:p>
          </table:table-cell>
          <table:table-cell table:style-name="TableCell54">
            <text:p text:style-name="TableContents">. <text:s text:c="4"/>0 : 7</text:p>
          </table:table-cell>
          <table:table-cell table:style-name="TableCell55">
            <text:p text:style-name="TableContents">XXXXXX</text:p>
          </table:table-cell>
          <table:table-cell table:style-name="TableCell56">
            <text:p text:style-name="TableContents">. <text:s text:c="3"/>0 : 7</text:p>
          </table:table-cell>
          <table:table-cell table:style-name="TableCell57">
            <text:p text:style-name="TableContents">. <text:s text:c="4"/>0</text:p>
          </table:table-cell>
          <table:table-cell table:style-name="TableCell58">
            <text:p text:style-name="TableContents">. <text:s text:c="4"/>0 : 14</text:p>
          </table:table-cell>
          <table:table-cell table:style-name="TableCell59">
            <text:p text:style-name="TableContents"><text:s text:c="5"/>III</text:p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>SP <text:s/>5 Kraśnik</text:p>
          </table:table-cell>
          <table:table-cell table:style-name="TableCell63">
            <text:p text:style-name="TableContents">. <text:s text:c="4"/>2 : 1</text:p>
          </table:table-cell>
          <table:table-cell table:style-name="TableCell64">
            <text:p text:style-name="TableContents">. <text:s text:c="3"/>7 : 0</text:p>
          </table:table-cell>
          <table:table-cell table:style-name="TableCell65">
            <text:p text:style-name="TableContents">XXXXXX</text:p>
          </table:table-cell>
          <table:table-cell table:style-name="TableCell66">
            <text:p text:style-name="TableContents">. <text:s text:c="4"/>6</text:p>
          </table:table-cell>
          <table:table-cell table:style-name="TableCell67">
            <text:p text:style-name="TableContents">. <text:s text:c="4"/>9 : 1</text:p>
          </table:table-cell>
          <table:table-cell table:style-name="TableCell68">
            <text:p text:style-name="TableContents"><text:s text:c="5"/>I</text:p>
          </table:table-cell>
        </table:table-row>
      </table:table>
      <text:p text:style-name="Standard"/>
      <text:p text:style-name="Standard"/>
      <text:p text:style-name="Standard"><text:s text:c="57"/><text:span text:style-name="T69"><text:s text:c="8"/>Grupa B</text:span></text:p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TableContents">Lp.</text:p>
          </table:table-cell>
          <table:table-cell table:style-name="TableCell81">
            <text:p text:style-name="TableContents">Drużyna</text:p>
          </table:table-cell>
          <table:table-cell table:style-name="TableCell82">
            <text:p text:style-name="TableContents">SP 4 Łęczna</text:p>
          </table:table-cell>
          <table:table-cell table:style-name="TableCell83">
            <text:p text:style-name="TableContents">SP 50<text:s/>Lublin</text:p>
          </table:table-cell>
          <table:table-cell table:style-name="TableCell84">
            <text:p text:style-name="TableContents">SP 3 Tomaszow Lubelski</text:p>
          </table:table-cell>
          <table:table-cell table:style-name="TableCell85">
            <text:p text:style-name="TableContents">Punkty</text:p>
          </table:table-cell>
          <table:table-cell table:style-name="TableCell86">
            <text:p text:style-name="TableContents">Bramki</text:p>
          </table:table-cell>
          <table:table-cell table:style-name="TableCell87">
            <text:p text:style-name="TableContents">Miejsce</text:p>
          </table:table-cell>
        </table:table-row>
        <table:table-row table:style-name="TableRow88">
          <table:table-cell table:style-name="TableCell89">
            <text:p text:style-name="TableContents">1</text:p>
          </table:table-cell>
          <table:table-cell table:style-name="TableCell90">
            <text:p text:style-name="TableContents">PP 4 Łęczna</text:p>
          </table:table-cell>
          <table:table-cell table:style-name="TableCell91">
            <text:p text:style-name="TableContents">XXXXXX</text:p>
          </table:table-cell>
          <table:table-cell table:style-name="TableCell92">
            <text:p text:style-name="TableContents">. <text:s text:c="4"/>1 : 2</text:p>
          </table:table-cell>
          <table:table-cell table:style-name="TableCell93">
            <text:p text:style-name="TableContents">. <text:s text:c="4"/>4 : 3</text:p>
          </table:table-cell>
          <table:table-cell table:style-name="TableCell94">
            <text:p text:style-name="TableContents">. <text:s text:c="4"/>3</text:p>
          </table:table-cell>
          <table:table-cell table:style-name="TableCell95">
            <text:p text:style-name="TableContents">. <text:s text:c="3"/>5 : 5</text:p>
          </table:table-cell>
          <table:table-cell table:style-name="TableCell96">
            <text:p text:style-name="TableContents"><text:s text:c="4"/>II</text:p>
          </table:table-cell>
        </table:table-row>
        <table:table-row table:style-name="TableRow97">
          <table:table-cell table:style-name="TableCell98">
            <text:p text:style-name="TableContents">2</text:p>
          </table:table-cell>
          <table:table-cell table:style-name="TableCell99">
            <text:p text:style-name="TableContents">SP 50 Lublin</text:p>
          </table:table-cell>
          <table:table-cell table:style-name="TableCell100">
            <text:p text:style-name="TableContents">. <text:s text:c="4"/>2 : 1</text:p>
          </table:table-cell>
          <table:table-cell table:style-name="TableCell101">
            <text:p text:style-name="TableContents">XXXXXX</text:p>
          </table:table-cell>
          <table:table-cell table:style-name="TableCell102">
            <text:p text:style-name="TableContents">. <text:s text:c="4"/>1 : 0</text:p>
          </table:table-cell>
          <table:table-cell table:style-name="TableCell103">
            <text:p text:style-name="TableContents">. <text:s text:c="4"/>6</text:p>
          </table:table-cell>
          <table:table-cell table:style-name="TableCell104">
            <text:p text:style-name="TableContents">. <text:s text:c="3"/>3 : 1</text:p>
          </table:table-cell>
          <table:table-cell table:style-name="TableCell105">
            <text:p text:style-name="TableContents"><text:s text:c="5"/>I</text:p>
          </table:table-cell>
        </table:table-row>
        <table:table-row table:style-name="TableRow106">
          <table:table-cell table:style-name="TableCell107">
            <text:p text:style-name="TableContents">3</text:p>
          </table:table-cell>
          <table:table-cell table:style-name="TableCell108">
            <text:p text:style-name="TableContents">SP 3 Tomaszów Lubelski</text:p>
          </table:table-cell>
          <table:table-cell table:style-name="TableCell109">
            <text:p text:style-name="TableContents">. <text:s text:c="4"/>3 : 4</text:p>
          </table:table-cell>
          <table:table-cell table:style-name="TableCell110">
            <text:p text:style-name="TableContents">. <text:s text:c="4"/>0 : 1</text:p>
          </table:table-cell>
          <table:table-cell table:style-name="TableCell111">
            <text:p text:style-name="TableContents">XXXXXX</text:p>
          </table:table-cell>
          <table:table-cell table:style-name="TableCell112">
            <text:p text:style-name="TableContents">.<text:s/><text:s text:c="4"/>0</text:p>
          </table:table-cell>
          <table:table-cell table:style-name="TableCell113">
            <text:p text:style-name="TableContents">. <text:s text:c="3"/>3 : 5</text:p>
          </table:table-cell>
          <table:table-cell table:style-name="TableCell114">
            <text:p text:style-name="TableContents"><text:s text:c="4"/>III</text:p>
          </table:table-cell>
        </table:table-row>
      </table:table>
      <text:p text:style-name="Standard"/>
      <text:p text:style-name="Standard"/>
      <text:p text:style-name="Standard"/>
      <text:p text:style-name="P115"><text:s/>Mecz o <text:s/>III – cie miejsce:</text:p>
      <text:p text:style-name="Standard"><text:s text:c="45"/><text:span text:style-name="T116"><text:s/>SP HUTA DĄBROWA <text:s/></text:span><text:span text:style-name="T117">/ 1 : 2 /</text:span><text:span text:style-name="T118"><text:s/></text:span><text:span text:style-name="T119">SP 4 ŁĘCZNA</text:span></text:p>
      <text:p text:style-name="P120"/>
      <text:p text:style-name="P121"><text:s/>Mecz o <text:s/>I – sze miejsce:</text:p>
      <text:p text:style-name="Standard"><text:s text:c="43"/><text:s text:c="3"/><text:span text:style-name="T122"><text:s/>SP 5 KRAŚNIK <text:s/></text:span><text:span text:style-name="T123">/ 0 : 1 /</text:span><text:span text:style-name="T124"><text:s/>SP 50 LUBLIN</text:span></text:p>
      <text:p text:style-name="P125"/>
      <text:p text:style-name="P126"/>
      <text:p text:style-name="Standard"/>
      <text:p text:style-name="P127"><text:s/>Kolejność miejsc:</text:p>
      <text:p text:style-name="P128"/>
      <text:p text:style-name="Standard">1. Szkoła Podstawowa Nr 50 w Lublinie.</text:p>
      <text:p text:style-name="Standard"/>
      <text:p text:style-name="Standard">2. Szkoła Podstawowa Nr 5 w Kraśniku.</text:p>
      <text:p text:style-name="Standard"/>
      <text:p text:style-name="Standard">3. Szkoła Podstawowa Nr 4 w<text:s/>Łęcznej.</text:p>
      <text:p text:style-name="Standard"/>
      <text:p text:style-name="Standard">4. Szkoła Podstawowa w Hutcie Dąbrowie.</text:p>
      <text:p text:style-name="Standard"/>
      <text:p text:style-name="Standard">5. Szkoła Podstawowa Nr 3 w Tomaszowie Lubelskim.</text:p>
      <text:p text:style-name="Standard"/>
      <text:p text:style-name="Standard">5. Szkoła Podstawowa Nr 1 w Puławach</text:p>
      <text:p text:style-name="Standard"/>
      <text:p text:style-name="Standard"/>
      <text:p text:style-name="P129"><text:s/>Punktacja szkół:</text:p>
      <text:p text:style-name="P130"/>
      <text:p text:style-name="Standard"><text:s text:c="5"/>1. Szkoła Podstawowa Nr 50 w Lublinie . <text:s text:c="47"/>- 44<text:s/>pkt.</text:p>
      <text:p text:style-name="Standard"/>
      <text:p text:style-name="Standard"><text:s text:c="5"/>2. Szkoła Podstawowa Nr 5 w Kraśniku . <text:s text:c="47"/>- 40 pkt.</text:p>
      <text:p text:style-name="Standard"/>
      <text:p text:style-name="Standard"><text:s text:c="5"/>3. Szkoła Podstawowa Nr 4 w Łęcznej . <text:s text:c="49"/>- <text:s/>36 pkt.</text:p>
      <text:p text:style-name="Standard"/>
      <text:p text:style-name="Standard"><text:s text:c="5"/>4. Szkoła Podstawowa w Hucie Dąbrowie.<text:s text:c="46"/>- <text:s/>33 pkt.</text:p>
      <text:p text:style-name="Standard"/>
      <text:p text:style-name="Standard"><text:s text:c="5"/>5. Szkoła Podstawowa Nr 3 w Tomaszowie Lubelskim. <text:s text:c="24"/>- <text:s/>29 pkt.</text:p>
      <text:p text:style-name="Standard"/>
      <text:list text:style-name="LFO1" text:continue-numbering="true">
        <text:list-item>
          <text:list>
            <text:list-item>
              <text:p text:style-name="P131">Szkoła Podstawowa Nr 1 w Puławach <text:s text:c="47"/>- <text:s/>29 pkt.</text:p>
            </text:list-item>
            <text:list-item>
              <text:p text:style-name="P132"/>
            </text:list-item>
          </text:list>
        </text:list-item>
      </text:list>
      <text:p text:style-name="Standard"/>
      <text:p text:style-name="Standard">Zawody<text:s/>rozegrano na boiskach ze sztuczną nawierzchnią GKS ,,Górnik” Łęczna.</text:p>
      <text:p text:style-name="Standard"/>
      <text:p text:style-name="Standard"><text:s text:c="11"/><text:span text:style-name="T133"><text:s text:c="2"/>Uroczystego otwarcia turnieju, wreczenia pucharów i medali dokonał Starosta Powiatu Łęczyńskiego Pan Adam Niwiński i Wiceprezes LW SZS Henryk Grundszok. Starosta Łęczyński u</text:span><text:span text:style-name="T134">fundował dodatkowo trzy puchary dla drużyny 4-ej i dwóch 5-ch. Wszyscy uczestnicy otrzymali dodatkowo pamiątkowe opaski odblaskowe.</text:span></text:p>
      <text:p text:style-name="P135"><text:s text:c="11"/>Organizatorzy turnieju, Powiatowy SzkolnyZwiązek Sportowy w Łęcznej i LW SZS dziekują Panu Staroście Adamowi Niwińskiemu za wsparcie ozganizacji Wojewodzkiego Finału w Piłce Nożnej Chłopców - ,,IGRZYSKA”</text:p>
      <text:p text:style-name="P136"/>
      <text:p text:style-name="P137"/>
      <text:p text:style-name="Standard"><text:s text:c="95"/>PREZES</text:p>
      <text:p text:style-name="Standard"><text:s text:c="61"/><text:s text:c="14"/>Powiatowego Szkolnego Związku</text:p>
      <text:p text:style-name="Standard"><text:s text:c="81"/>Sportowego w Łęcznej</text:p>
      <text:p text:style-name="Standard"/>
      <text:p text:style-name="Standard"><text:s text:c="86"/>JERZY PRAŻMO</text:p>
      <text:p text:style-name="Standard"><text:s text:c="9"/><text:s text:c="79"/></text:p>
      <text:p text:style-name="Standard"/>
      <text:p text:style-name="Standard"/>
      <text:p text:style-name="Standard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WSZS</meta:initial-creator>
    <dc:creator>LWSZS</dc:creator>
    <meta:creation-date>2014-05-15T12:51:00Z</meta:creation-date>
    <dc:date>2014-06-09T06:37:00Z</dc:date>
    <meta:template xlink:href="Normal" xlink:type="simple"/>
    <meta:editing-cycles>1</meta:editing-cycles>
    <meta:editing-duration>PT10620S</meta:editing-duration>
    <meta:document-statistic meta:page-count="2" meta:paragraph-count="6" meta:word-count="493" meta:character-count="3445" meta:row-count="24" meta:non-whitespace-character-count="2958"/>
  </office:meta>
</office:document-meta>
</file>